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ambtshalve maatwerk m.b.t. geluid aan de Waterstraat 4 in Zaltbommel. Zaaknummer: ODR2210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22 een omgevingsvergunning voor ambtshalve maatwerk m.b.t. geluid op het adres Water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56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ambtshalve maatwerk m.b.t. geluid aan de Waterstraat 4 in Zaltbommel. Zaaknummer: ODR2210560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89</meta:user-defined>
    <meta:user-defined meta:name="OVERHEIDop.GmbID/DC.identifier">gmb-2022-529389</meta:user-defined>
    <meta:user-defined meta:name="OVERHEIDop.versieInformatie"/>
  </office:meta>
</office:document-meta>
</file>