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Kerkstraat 1 in Zaltbommel. Zaaknummer: ODR2213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1-2022 een omgevingsvergunning voor het plaatsen van zonnepanelen op het adres Kerk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7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Kerkstraat 1 in Zaltbommel. Zaaknummer: ODR2213678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86</meta:user-defined>
    <meta:user-defined meta:name="OVERHEIDop.GmbID/DC.identifier">gmb-2022-529386</meta:user-defined>
    <meta:user-defined meta:name="OVERHEIDop.versieInformatie"/>
  </office:meta>
</office:document-meta>
</file>