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 outdoor projecties: Molenstraat en Zie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Objectvergunning (Molenstraat 140 6511 H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95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2 tot en met 0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3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 outdoor projecties: Molenstraat en Ziekerstraa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81</meta:user-defined>
    <meta:user-defined meta:name="OVERHEIDop.GmbID/DC.identifier">gmb-2022-529381</meta:user-defined>
    <meta:user-defined meta:name="OVERHEIDop.versieInformatie"/>
  </office:meta>
</office:document-meta>
</file>