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eet, Opslagcontainer, buis, Westervoortsedijk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eet, opslagcontainer en buis</text:p>
            <text:p text:style-name="common-al">Locatie: Westervoortsedijk 87</text:p>
            <text:p text:style-name="common-al">Datum: 241 december 2022 tot en met 30 juni 2023</text:p>
            <text:p text:style-name="common-al">Dossiernummer: 70922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937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rnhem - aanvraag oneigenlijk gebruik openbare grond, Keet, Opslagcontainer, buis, Westervoortsedijk 87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375</meta:user-defined>
    <meta:user-defined meta:name="OVERHEIDop.GmbID/DC.identifier">gmb-2022-529375</meta:user-defined>
    <meta:user-defined meta:name="OVERHEIDop.versieInformatie"/>
  </office:meta>
</office:document-meta>
</file>