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edrijfshal met kantoor, plaatsen reclame en aanleggen 2 inritten, Tussen Bohemenstraat 25 en 35 Zwolle (Kadastraal perceel Zwollerkerspel X 1207) [Zaaknummer 0193ESUITE295921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959212022</text:p>
            <text:p text:style-name="common-al">Ingekomen: 23-11-2022</text:p>
            <text:p text:style-name="common-al">Locatie: Tussen Bohemenstraat 25 en 35 Zwolle (Kadastraal perceel Zwollerkerspel X 1207)</text:p>
            <text:p text:style-name="common-al">Projectomschrijving: het bouwen van een bedrijfshal met kantoor, het plaatsen van reclame en aanleggen van 2 inritt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9369</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369</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369</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0193ESUITE2959212022</meta:user-defined>
    <meta:user-defined meta:name="DCTERMS.abstract">het bouwen van een bedrijfshal met kantoor, het plaatsen van reclame en aanleggen van 2 inritten</meta:user-defined>
    <dc:language>nl</dc:language>
    <meta:user-defined meta:name="OVERHEIDop.locatietype/OVERHEIDop.gebiedsmarkering">Punt</meta:user-defined>
    <meta:user-defined meta:name="DC.title">Aanvraag omgevingsvergunning, bouwen bedrijfshal met kantoor, plaatsen reclame en aanleggen 2 inritten, Tussen Bohemenstraat 25 en 35 Zwolle (Kadastraal perceel Zwollerkerspel X 1207) [Zaaknummer 0193ESUITE2959212022]</meta:user-defined>
    <meta:user-defined meta:name="DCTERMS.W3CDTF/DCTERMS.available">2022-11-29</meta:user-defined>
    <meta:user-defined meta:name="DCTERMS.W3CDTF/OVERHEIDop.jaargang">2022</meta:user-defined>
    <meta:user-defined meta:name="OVERHEIDop.publicationIssue">529369</meta:user-defined>
    <meta:user-defined meta:name="OVERHEIDop.GmbID/DC.identifier">gmb-2022-529369</meta:user-defined>
    <meta:user-defined meta:name="OVERHEIDop.versieInformatie"/>
  </office:meta>
</office:document-meta>
</file>