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Schildhuisstraat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Schildhuisstraat 4 te Tubbergen, en is voorzien van het kadastrale nummer gemeente Tubbergen sectie L nummer 9390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1 kala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dhr. Wiefferink van het organisatieonderdeel Openbare Ruimte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3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groenstrook nabij de Schildhuisstraat 4.</meta:user-defined>
    <meta:user-defined meta:name="DCTERMS.W3CDTF/DCTERMS.available">2022-11-29</meta:user-defined>
    <meta:user-defined meta:name="DCTERMS.W3CDTF/OVERHEIDop.jaargang">2022</meta:user-defined>
    <meta:user-defined meta:name="OVERHEIDop.publicationIssue">529366</meta:user-defined>
    <meta:user-defined meta:name="OVERHEIDop.GmbID/DC.identifier">gmb-2022-529366</meta:user-defined>
    <meta:user-defined meta:name="OVERHEIDop.versieInformatie"/>
  </office:meta>
</office:document-meta>
</file>