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noveren van daken aan de Patrijsstraat 1 in Bruchem. Zaaknummer: ODR22143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16-11-2022 een omgevingsvergunning voor het renoveren van daken op het adres Patrijsstraat 1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936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936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439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renoveren van daken aan de Patrijsstraat 1 in Bruchem. Zaaknummer: ODR2214399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9365</meta:user-defined>
    <meta:user-defined meta:name="OVERHEIDop.GmbID/DC.identifier">gmb-2022-529365</meta:user-defined>
    <meta:user-defined meta:name="OVERHEIDop.versieInformatie"/>
  </office:meta>
</office:document-meta>
</file>