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Scherpenberg Zeeland (Z2022-000040)</text:p>
            <text:p text:style-name="last-al">Burgemeester en wethouders van de Gemeente Maashorst maken bekend dat zij een vergunning willen geven voor het bouwen van een woonhuis op het adres Scherpenberg 2 in Zeeland. De vergunning wordt gegeven voor:- Bouwen- Het gebruiken van gronden of bouwwerken in strijd met een bestemmingsplanWilt u de ontwerpbeslissing bekijken? U kunt de aanvraag om een vergunning en onze ontwerpbeslissing inzien van 9 februari 2022 tot en met 23 maart 2022. Wilt u het ontwerpbesluit, inzien? Bel ons op telefoonnummer 0413281160 voor het maken van een afspraak of mail naar <text:a xlink:href="mailto:omgevingsloket@gemeentemaashorst.nl" xlink:type="simple">omgevingsloket@gemeentemaashorst.nl</text:a>  Bent u het niet eens met onze ontwerpbeslissing? Dan kunt u ons een brief sturen waarin u schrijft dat u het niet met de ontwerpbeslissing eens bent. Of u kunt ons hierover bellen. Zo'n brief of telefoongesprek heet een zienswijze.In de zienswijze moet u aangeven waarom u het niet met de ontwerpbeslissing eens bent. Ook moet u aangeven met welke onderdelen van de ontwerpbeslissing u het niet eens bent.U kunt uw zienswijze geven van 9 februari 2022 tot en met 23 maart 2022Wilt u uw zienswijze schriftelijk geven? Stuur    uw brief dan naarGemeente MaashorstPostbus 83, 5400 AB UdenWilt u uw zienswijze telefonisch geven? Bel dan naar gemeente Maashorst, telefoonnummer0413-281160. Van de mondelinge zienswijze wordt een verslag gemaakt.Wilt u naar de rechter gaan? Bent u van plan om aan de rechter een oordeel te vragen over de definitieve beslissing? Dat kan alleen als u een zienswijze heeft gegeven en als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36</meta:user-defined>
    <meta:user-defined meta:name="OVERHEIDop.GmbID/DC.identifier">gmb-2022-52936</meta:user-defined>
    <meta:user-defined meta:name="OVERHEIDop.versieInformatie"/>
  </office:meta>
</office:document-meta>
</file>