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aanwijzing ti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erwaard is voornemens om op grond van artikel 5 van de Erfgoedverordening Krimpenerwaard 2017, onderstaande panden/objecten aan te wijzen als gemeentelijk monument. Het college heeft op 6 juli 2021 besloten de eigenaren van een selectie panden en objecten uit te nodigen om zelf de status als gemeentelijk monument aan te vragen. De eigenaren van onderstaande pand hebben hiertoe een verzoek bij de gemeente ingediend. De gemeente heeft op 22 november 2022 het ontwerpbesluit genomen.</text:p>
            <text:p text:style-name="common-al">Ammerstol:</text:p>
            <text:list text:style-name="id1-3-2-1-1-3">
              <text:list-item text:style-override="id1-3-2-1-1-3-1">
                <text:number>-</text:number>
                <text:p text:style-name="al">Capellelaan 19: woonhuis/villa</text:p>
              </text:list-item>
            </text:list>
            <text:p text:style-name="common-al">Bergambacht:</text:p>
            <text:list text:style-name="id1-3-2-1-1-5">
              <text:list-item text:style-override="id1-3-2-1-1-5-1">
                <text:number>-</text:number>
                <text:p text:style-name="al">Kadijkselaan 1: woning</text:p>
              </text:list-item>
              <text:list-item text:style-override="id1-3-2-1-1-5-2">
                <text:number>-</text:number>
                <text:p text:style-name="al">Lekdijk West 17: woonhuis met stal en rode beuk</text:p>
              </text:list-item>
            </text:list>
            <text:p text:style-name="common-al">Berkenwoude:</text:p>
            <text:list text:style-name="id1-3-2-1-1-7">
              <text:list-item text:style-override="id1-3-2-1-1-7-1">
                <text:number>-</text:number>
                <text:p text:style-name="al">Westeinde 16-18: dubbel woonhuis</text:p>
              </text:list-item>
            </text:list>
            <text:p text:style-name="common-al">Gouderak:</text:p>
            <text:list text:style-name="id1-3-2-1-1-9">
              <text:list-item text:style-override="id1-3-2-1-1-9-1">
                <text:number>-</text:number>
                <text:p text:style-name="al">Dorpsstraat 39: woonhuis met voormalige bedrijfsruimte</text:p>
              </text:list-item>
              <text:list-item text:style-override="id1-3-2-1-1-9-2">
                <text:number>-</text:number>
                <text:p text:style-name="al">Kattendijk 131: boerderij met schuur en boomgaard</text:p>
              </text:list-item>
            </text:list>
            <text:p text:style-name="common-al">Ouderkerk aan den IJssel:</text:p>
            <text:list text:style-name="id1-3-2-1-1-11">
              <text:list-item text:style-override="id1-3-2-1-1-11-1">
                <text:number>-</text:number>
                <text:p text:style-name="al">Dorpsstraat 38: herenhuis</text:p>
              </text:list-item>
            </text:list>
            <text:p text:style-name="common-al">Schoonhoven:</text:p>
            <text:list text:style-name="id1-3-2-1-1-13">
              <text:list-item text:style-override="id1-3-2-1-1-13-1">
                <text:number>-</text:number>
                <text:p text:style-name="al">Lange Weistraat 15: woonhuis</text:p>
              </text:list-item>
              <text:list-item text:style-override="id1-3-2-1-1-13-2">
                <text:number>-</text:number>
                <text:p text:style-name="al">Nes tussen 13 en 19: Joodse begraafplaats</text:p>
              </text:list-item>
            </text:list>
            <text:p text:style-name="common-al">Vlist:</text:p>
            <text:list text:style-name="id1-3-2-1-1-15">
              <text:list-item text:style-override="id1-3-2-1-1-15-1">
                <text:number>-</text:number>
                <text:p text:style-name="al">Oost-Vlisterdijk 36: voormalig gemeentehuis</text:p>
              </text:list-item>
            </text:list>
            <text:p text:style-name="common-al">De volgende stukken liggen ter inzage:</text:p>
            <text:list text:style-name="id1-3-2-1-1-17">
              <text:list-item text:style-override="id1-3-2-1-1-17-1">
                <text:number>1.</text:number>
                <text:p text:style-name="al">Collegebesluit ‘Procedure vrijwillige aanwijzing gemeentelijke monumenten’;</text:p>
              </text:list-item>
              <text:list-item text:style-override="id1-3-2-1-1-17-2">
                <text:number>2.</text:number>
                <text:p text:style-name="al">Redengevende beschrijving van de voorgenomen gemeentelijke monumenten.</text:p>
              </text:list-item>
            </text:list>
            <text:p text:style-name="last-al">De eigenaren zijn schriftelijk geïnformeerd over het ontwerpbesluit. U kunt de betreffende stukken vanaf de datum na bekendmaking (vanaf 29 november 2022) zes weken inzien via <text:a xlink:href="http://www.overheid.nl" xlink:type="simple"><text:span text:style-name="nadrukondlijn">overheid.nl</text:span></text:a> of op afspraak op het gemeentekantoor in Stolwijk. Tijdens deze periode kunnen belanghebbenden een schriftelijke zienswijze indienen bij het college van Burgemeester en Wethouders, postbus 51, 2820 AB Stolwijk. Vermeld daarbij het besluit waartegen u een zienswijze indient.</text:p>
            <text:p text:style-name="tekst_bottom"/>
          </text:section>
        </text:section>
        <text:section text:name="zakelijke-mededeling-sluiting_id1-3-2-2" text:style-name="zakelijke-mededeling-sluiting">
          <text:section text:name="ondertekening_id1-3-2-2-1">
            <text:p><text:span text:style-name="functie">Stolwijk, 28 november 2022</text:span></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35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aanwijzing tien gemeentelijke monumenten</meta:user-defined>
    <meta:user-defined meta:name="DCTERMS.W3CDTF/DCTERMS.available">2022-11-29</meta:user-defined>
    <meta:user-defined meta:name="DCTERMS.W3CDTF/OVERHEIDop.jaargang">2022</meta:user-defined>
    <meta:user-defined meta:name="OVERHEIDop.externeBijlage">Bijlage 1 Ammerstol Capellelaan 19|exb-2022-65388</meta:user-defined>
    <meta:user-defined meta:name="OVERHEIDop.externeBijlage">Bijlage 2 Bergambacht Kadijkselaan 1|exb-2022-65389</meta:user-defined>
    <meta:user-defined meta:name="OVERHEIDop.externeBijlage">Bijlage 3 -	Lekdijk West 17|exb-2022-65390</meta:user-defined>
    <meta:user-defined meta:name="OVERHEIDop.externeBijlage">Bijlage 4 Berkenwoude Westeinde 16 - 18|exb-2022-65391</meta:user-defined>
    <meta:user-defined meta:name="OVERHEIDop.externeBijlage">Bijlage 5 Gouderak Dorpsstraat 39|exb-2022-65392</meta:user-defined>
    <meta:user-defined meta:name="OVERHEIDop.externeBijlage">Bijlage 6 Gouderak Kattendijk 131 |exb-2022-65393</meta:user-defined>
    <meta:user-defined meta:name="OVERHEIDop.externeBijlage">Bijlage 7 Ouderkerk a.d. IJssel Dorpsstraat 38 |exb-2022-65394</meta:user-defined>
    <meta:user-defined meta:name="OVERHEIDop.externeBijlage">Bijlage 8 Schoonhoven Lange Weistraat 15 |exb-2022-65395</meta:user-defined>
    <meta:user-defined meta:name="OVERHEIDop.externeBijlage">Bijlage 9 Schoonhoven De Nes tussen 13 en 19|exb-2022-65396</meta:user-defined>
    <meta:user-defined meta:name="OVERHEIDop.externeBijlage">Bijlage 10 Vlist Oost Vlisterdijk 36|exb-2022-65397</meta:user-defined>
    <meta:user-defined meta:name="OVERHEIDop.publicationIssue">529359</meta:user-defined>
    <meta:user-defined meta:name="OVERHEIDop.GmbID/DC.identifier">gmb-2022-529359</meta:user-defined>
    <meta:user-defined meta:name="OVERHEIDop.versieInformatie"/>
  </office:meta>
</office:document-meta>
</file>