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11-2022 hebben wij een reguliere omgevingsvergunning verleend voor het bouwen van een kapschuur op het adres Traasweg 4 7475PS Markelo, Deze vergunning staat ingeschreven onder zaaknummer 3213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zwaarmogelijkheid</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p text:style-name="common-al">Voorlopige voorziening</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p text:style-name="common-al">Locatie waar de stukken ter inzage liggen</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935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21323</meta:user-defined>
    <meta:user-defined meta:name="DCTERMS.abstract">het bouwen van een kapschuur</meta:user-defined>
    <dc:language>nl</dc:language>
    <meta:user-defined meta:name="OVERHEIDop.locatietype/OVERHEIDop.gebiedsmarkering">Punt</meta:user-defined>
    <meta:user-defined meta:name="DC.title">Op 25-11-2022 hebben wij een reguliere omgevingsvergunning verleend voor het bouwen van een kapschuur op het adres Traasweg 4 7475PS Markelo, Deze vergunning staat ingeschreven onder zaaknummer 321323.</meta:user-defined>
    <meta:user-defined meta:name="DCTERMS.W3CDTF/DCTERMS.available">2022-11-29</meta:user-defined>
    <meta:user-defined meta:name="DCTERMS.W3CDTF/OVERHEIDop.jaargang">2022</meta:user-defined>
    <meta:user-defined meta:name="OVERHEIDop.publicationIssue">529358</meta:user-defined>
    <meta:user-defined meta:name="OVERHEIDop.GmbID/DC.identifier">gmb-2022-529358</meta:user-defined>
    <meta:user-defined meta:name="OVERHEIDop.versieInformatie"/>
  </office:meta>
</office:document-meta>
</file>