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met carport aan de Maasdijk 10 in Aalst. Zaaknummer: ODR2208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2 een omgevingsvergunning voor het bouwen van een schuur met carport op het adres Maasdijk 10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39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met carport aan de Maasdijk 10 in Aalst. Zaaknummer: ODR2208391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55</meta:user-defined>
    <meta:user-defined meta:name="OVERHEIDop.GmbID/DC.identifier">gmb-2022-529355</meta:user-defined>
    <meta:user-defined meta:name="OVERHEIDop.versieInformatie"/>
  </office:meta>
</office:document-meta>
</file>