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Opperduit 82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 heeft de gemeente een aanvraag ontvangen voor het restaureren van een gemeentelijk monument op/aan Opperduit 82 in Lekkerkerk. De aanvraag is geregistreerd onder nummer SXO-20210527. </text:p>
            <text:p text:style-name="common-al">De beslistermijn van deze aanvraag is in overleg met aanvrager opgeschort met 8 weken, besloten op 18 november 2022. Dit betekent dat uiterlijk op 13 januari 2023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24 novem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35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Opperduit 82 Lekkerker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53</meta:user-defined>
    <meta:user-defined meta:name="OVERHEIDop.GmbID/DC.identifier">gmb-2022-529353</meta:user-defined>
    <meta:user-defined meta:name="OVERHEIDop.versieInformatie"/>
  </office:meta>
</office:document-meta>
</file>