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Albergen, Buurtschap 't Geziet start en eindepunt route Kemnaweg: Lichtjestoch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Buurtschap 't Geziet start en eindpunt route aan de Kemnaweg in Albergen</text:p>
            <text:p text:style-name="common-al">Wat: Lichtjestocht 2022</text:p>
            <text:p text:style-name="common-al">Wanneer: 26 december 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2935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5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5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T-2022-001850</meta:user-defined>
    <meta:user-defined meta:name="DCTERMS.abstract">Lichtjestocht 2023</meta:user-defined>
    <dc:language>nl</dc:language>
    <meta:user-defined meta:name="OVERHEIDop.locatietype/OVERHEIDop.gebiedsmarkering">Punt</meta:user-defined>
    <meta:user-defined meta:name="DC.title">Gemeente Tubbergen - Melding klein evenement, Albergen, Buurtschap 't Geziet start en eindepunt route Kemnaweg: Lichtjestocht 2022</meta:user-defined>
    <meta:user-defined meta:name="DCTERMS.W3CDTF/DCTERMS.available">2022-12-06</meta:user-defined>
    <meta:user-defined meta:name="DCTERMS.W3CDTF/OVERHEIDop.jaargang">2022</meta:user-defined>
    <meta:user-defined meta:name="OVERHEIDop.publicationIssue">529350</meta:user-defined>
    <meta:user-defined meta:name="OVERHEIDop.GmbID/DC.identifier">gmb-2022-529350</meta:user-defined>
    <meta:user-defined meta:name="OVERHEIDop.versieInformatie"/>
  </office:meta>
</office:document-meta>
</file>