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duurzaam renoveren van de daken van 78 woningen aan Maasland, Peelland, Meierijlaan te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Maasland, Peelland, Meierijlaan te Kaatsheuvel</text:span> duurzaam renoveren van de daken van 78 woningen gelegen aan de Meierijlaan, Maasland en Peelland in Kaatsheuvel (20211260 verzonden 03-02-2022)</text:p>
              </text:list-item>
            </text:list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52935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935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935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1260 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duurzaam renoveren van de daken van 78 woningen aan Maasland, Peelland, Meierijlaan te Kaatsheuvel</meta:user-defined>
    <meta:user-defined meta:name="DCTERMS.W3CDTF/DCTERMS.available">2022-02-09</meta:user-defined>
    <meta:user-defined meta:name="DCTERMS.W3CDTF/OVERHEIDop.jaargang">2022</meta:user-defined>
    <meta:user-defined meta:name="OVERHEIDop.publicationIssue">52935</meta:user-defined>
    <meta:user-defined meta:name="OVERHEIDop.GmbID/DC.identifier">gmb-2022-52935</meta:user-defined>
    <meta:user-defined meta:name="OVERHEIDop.versieInformatie"/>
  </office:meta>
</office:document-meta>
</file>