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de bouw van 2 schuren aan de Beersteeg kadastraal bekend ZBM00 sectie L nummer 1689 in Zaltbommel. Zaaknummer: ODR22142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-11-2022 een omgevingsaanvraag ingetrokken voor de bouw van 2 schuren op het adres Beersteeg kadastraal bekend ZBM00 sectie L nummer 1689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34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4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4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4268</meta:user-defined>
    <dc:language>nl</dc:language>
    <meta:user-defined meta:name="OVERHEIDop.locatietype/OVERHEIDop.gebiedsmarkering">Punt</meta:user-defined>
    <meta:user-defined meta:name="DC.title">Burgemeester en wethouders van Zaltbommel - Ingetrokken omgevingsaanvraag voor de bouw van 2 schuren aan de Beersteeg kadastraal bekend ZBM00 sectie L nummer 1689 in Zaltbommel. Zaaknummer: ODR2214268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349</meta:user-defined>
    <meta:user-defined meta:name="OVERHEIDop.GmbID/DC.identifier">gmb-2022-529349</meta:user-defined>
    <meta:user-defined meta:name="OVERHEIDop.versieInformatie"/>
  </office:meta>
</office:document-meta>
</file>