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gedeeltelijke intrekking van de milieuvergunning aan St.-Antoniusstraat 2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gedeeltelijke intrekking van de milieuvergunning (de varkenstak), <text:span text:style-name="nadrukvet">St.-Antoniusstraat 2</text:span> (71834-2022) <text:span text:style-name="nadrukvet">activiteit milieu </text:span>verzenddatum 18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934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4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4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71834-2022</meta:user-defined>
    <dc:language>nl</dc:language>
    <meta:user-defined meta:name="OVERHEIDop.locatietype/OVERHEIDop.gebiedsmarkering">Adres</meta:user-defined>
    <meta:user-defined meta:name="DC.title">Toestemming voor gedeeltelijke intrekking van de milieuvergunning aan St.-Antoniusstraat 2 te De Mortel</meta:user-defined>
    <meta:user-defined meta:name="DCTERMS.W3CDTF/DCTERMS.available">2022-11-29</meta:user-defined>
    <meta:user-defined meta:name="DCTERMS.W3CDTF/OVERHEIDop.jaargang">2022</meta:user-defined>
    <meta:user-defined meta:name="OVERHEIDop.publicationIssue">529346</meta:user-defined>
    <meta:user-defined meta:name="OVERHEIDop.GmbID/DC.identifier">gmb-2022-529346</meta:user-defined>
    <meta:user-defined meta:name="OVERHEIDop.versieInformatie"/>
  </office:meta>
</office:document-meta>
</file>