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huisvesting van arbeidsmigranten aan de Uilkerweg 11 in Zuilichem. Zaaknummer: ODR22147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1-2022. De aanvraag omgevingsvergunning heeft betrekking op de huisvesting van arbeidsmigranten op het adres Uilkerweg 11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33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76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huisvesting van arbeidsmigranten aan de Uilkerweg 11 in Zuilichem. Zaaknummer: ODR2214764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336</meta:user-defined>
    <meta:user-defined meta:name="OVERHEIDop.GmbID/DC.identifier">gmb-2022-529336</meta:user-defined>
    <meta:user-defined meta:name="OVERHEIDop.versieInformatie"/>
  </office:meta>
</office:document-meta>
</file>