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09810 - het verbouwen van een horecapand tot 4 appartementen op de locatie Czarinastraat 6, 1506 RA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9332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3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3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810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332</meta:user-defined>
    <meta:user-defined meta:name="OVERHEIDop.GmbID/DC.identifier">gmb-2022-529332</meta:user-defined>
    <meta:user-defined meta:name="OVERHEIDop.versieInformatie"/>
  </office:meta>
</office:document-meta>
</file>