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anleggen van een 4 tal duikerbruggen in fiets- en voedpaden, Danninge Erve zuid fase 2 sectie H 1431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leggen van een 4 tal duikerbruggen in fiets- en voedpaden gelegen Danninge Erve Zuid fase 2 sectie H 1431 te Nijeveen 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11-2022. We nemen over de aanvraag waarschijnlijk voor 19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932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9734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regulier, het aanleggen van een 4 tal duikerbruggen in fiets- en voedpaden, Danninge Erve zuid fase 2 sectie H 1431 te Nijeve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29</meta:user-defined>
    <meta:user-defined meta:name="OVERHEIDop.GmbID/DC.identifier">gmb-2022-529329</meta:user-defined>
    <meta:user-defined meta:name="OVERHEIDop.versieInformatie"/>
  </office:meta>
</office:document-meta>
</file>