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Koningstraat 28 in Zaltbommel. Zaaknummer: ODR2214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1-2022. De aanvraag omgevingsvergunning heeft betrekking op het plaatsen van zonnepanelen op het adres Koningstraat 2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2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90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Koningstraat 28 in Zaltbommel. Zaaknummer: ODR2214905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328</meta:user-defined>
    <meta:user-defined meta:name="OVERHEIDop.GmbID/DC.identifier">gmb-2022-529328</meta:user-defined>
    <meta:user-defined meta:name="OVERHEIDop.versieInformatie"/>
  </office:meta>
</office:document-meta>
</file>