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tijdelijke instandhoudingstermijn tijdelijke opvang Oekraïners van 5 naar 2 jaar, Jan Frowijnstraat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040</text:p>
            <text:p text:style-name="common-al">Ontvangen op: 17-11-2022</text:p>
            <text:p text:style-name="common-al">Locatie: Jan Frowijnstraat 1 7742LE Coevorden</text:p>
            <text:p text:style-name="common-al">Projectomschrijving: het wijzigen van de tijdelijke instandhoudingstermijn tijdelijke opvang Oekraïners van 5 naar 2 jaar</text:p>
            <text:p text:style-name="common-al">Burgemeester en wethouders van Coevorden maken bekend dat deze omgevingsvergunning is verleend. Deze vergunning heeft de reguliere procedure doorlopen.</text:p>
            <text:p text:style-name="common-al">Besluit verzonden op: 24-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3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6040</meta:user-defined>
    <meta:user-defined meta:name="DCTERMS.abstract">het wijzigen van de tijdelijke instandhoudingstermijn tijdelijke opvang Oekraïners van 5 naar 2 jaar</meta:user-defined>
    <dc:language>nl</dc:language>
    <meta:user-defined meta:name="OVERHEIDop.locatietype/OVERHEIDop.gebiedsmarkering">Punt</meta:user-defined>
    <meta:user-defined meta:name="DC.title">Omgevingsvergunning - besluit: het wijzigen van de tijdelijke instandhoudingstermijn tijdelijke opvang Oekraïners van 5 naar 2 jaar, Jan Frowijnstraat 1 te Coevorden</meta:user-defined>
    <meta:user-defined meta:name="DCTERMS.W3CDTF/DCTERMS.available">2022-11-29</meta:user-defined>
    <meta:user-defined meta:name="DCTERMS.W3CDTF/OVERHEIDop.jaargang">2022</meta:user-defined>
    <meta:user-defined meta:name="OVERHEIDop.publicationIssue">529327</meta:user-defined>
    <meta:user-defined meta:name="OVERHEIDop.GmbID/DC.identifier">gmb-2022-529327</meta:user-defined>
    <meta:user-defined meta:name="OVERHEIDop.versieInformatie"/>
  </office:meta>
</office:document-meta>
</file>