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Voortmorsstraat 10 te Weers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Voortmorsstraat 10 te Weerselo en is voorzien van het kadastrale nummer gemeeente Weerselo sectie T nummer 2085. Het college ziet af van het volgen van een selectieprocedure, tenzij andere serieuze gegadigden zich melden. </text:p>
            <text:p text:style-name="tussenkopcur">Waarom geen selectieprocedure?</text:p>
            <text:p text:style-name="al">Omdat er sprake is van een groenstrook die niet grenst aan een particuliere woonkavel en/of bedrijfskavel,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a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Wiefferink<text:span text:style-name="nadrukvet"/>van het organisatieonderdeel Openbare Ruimte via het telefoonnummer &lt;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32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2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2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Voortmorsstraat 10 te Weerselo”</meta:user-defined>
    <meta:user-defined meta:name="DCTERMS.W3CDTF/DCTERMS.available">2022-11-29</meta:user-defined>
    <meta:user-defined meta:name="DCTERMS.W3CDTF/OVERHEIDop.jaargang">2022</meta:user-defined>
    <meta:user-defined meta:name="OVERHEIDop.publicationIssue">529324</meta:user-defined>
    <meta:user-defined meta:name="OVERHEIDop.GmbID/DC.identifier">gmb-2022-529324</meta:user-defined>
    <meta:user-defined meta:name="OVERHEIDop.versieInformatie"/>
  </office:meta>
</office:document-meta>
</file>