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ding-, papier- en textielinzameling vergunning Gemeente Gennep: het aanvragen van een kledinginzameling 2023 (verzenddatum: 25 november 2022) 2022-04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kledinginzameling 2023 in de Gemeente Gennep 2022-0463</text:p>
            <text:p text:style-name="common-al">
            <text:span text:style-name="nadrukvet">Verzenddatum</text:span>
          </text:p>
            <text:p text:style-name="common-al">Dit besluit is verzonden op 25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932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2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2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Kleding-, papier- en textielinzameling vergunning Gemeente Gennep: het aanvragen van een kledinginzameling 2023 (verzenddatum: 25 november 2022) 2022-0463</meta:user-defined>
    <meta:user-defined meta:name="DCTERMS.W3CDTF/DCTERMS.available">2022-12-06</meta:user-defined>
    <meta:user-defined meta:name="DCTERMS.W3CDTF/OVERHEIDop.jaargang">2022</meta:user-defined>
    <meta:user-defined meta:name="OVERHEIDop.publicationIssue">529322</meta:user-defined>
    <meta:user-defined meta:name="OVERHEIDop.GmbID/DC.identifier">gmb-2022-529322</meta:user-defined>
    <meta:user-defined meta:name="OVERHEIDop.versieInformatie"/>
  </office:meta>
</office:document-meta>
</file>