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leggen fietsparkeerplaats landhuis Rhijnauwen, bekend als kadastraal perceelnummer 264 sectie C te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9 november 2022</text:p>
            <text:p text:style-name="common-al">Activiteit: Aanleggen fietsparkeerplaats landhuis Rhijnauwen</text:p>
            <text:p text:style-name="common-al">WABO-Wabonummer OU 1213780</text:p>
            <text:p text:style-name="common-al">Datum ontvangst aanvraag: 23 november 2022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2931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1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1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Nieuwe aanvraag omgevingsvergunning, Aanleggen fietsparkeerplaats landhuis Rhijnauwen, bekend als kadastraal perceelnummer 264 sectie C te Bunni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313</meta:user-defined>
    <meta:user-defined meta:name="OVERHEIDop.GmbID/DC.identifier">gmb-2022-529313</meta:user-defined>
    <meta:user-defined meta:name="OVERHEIDop.versieInformatie"/>
  </office:meta>
</office:document-meta>
</file>