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werkzaamheden aan het spoor van 8 t/m 11 april 2022 en voor voorbereidende en afrondende werkzaamheden in de periode van medio maart tot en met mei 2022, met een maximum van vijf nachten op het station van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012861, Station Duivendrecht, ontheffing geluidhinder voor werkzaamheden aan het spoor van 8 t/m 11 april 2022 en voor voorbereidende en afrondende werkzaamheden in de periode van medio maart tot en met mei 2022, met een maximum van vijf nachten (verzonden 31-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93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3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2861</meta:user-defined>
    <dc:language>nl</dc:language>
    <meta:user-defined meta:name="OVERHEIDop.locatietype/OVERHEIDop.gebiedsmarkering">Weg</meta:user-defined>
    <meta:user-defined meta:name="DC.title">Ontheffing geluidhinder voor werkzaamheden aan het spoor van 8 t/m 11 april 2022 en voor voorbereidende en afrondende werkzaamheden in de periode van medio maart tot en met mei 2022, met een maximum van vijf nachten op het station van Duivendrecht</meta:user-defined>
    <meta:user-defined meta:name="DCTERMS.W3CDTF/DCTERMS.available">2022-02-09</meta:user-defined>
    <meta:user-defined meta:name="DCTERMS.W3CDTF/OVERHEIDop.jaargang">2022</meta:user-defined>
    <meta:user-defined meta:name="OVERHEIDop.publicationIssue">52931</meta:user-defined>
    <meta:user-defined meta:name="OVERHEIDop.GmbID/DC.identifier">gmb-2022-52931</meta:user-defined>
    <meta:user-defined meta:name="OVERHEIDop.versieInformatie"/>
  </office:meta>
</office:document-meta>
</file>