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Hooidries 12 5725BZ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verbouwen van een woning, 30-11-2022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2930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0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0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82570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Hooidries 12 5725BZ Heusd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305</meta:user-defined>
    <meta:user-defined meta:name="OVERHEIDop.GmbID/DC.identifier">gmb-2022-529305</meta:user-defined>
    <meta:user-defined meta:name="OVERHEIDop.versieInformatie"/>
  </office:meta>
</office:document-meta>
</file>