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Kofferbakverkoop</text:p>
      <text:section text:name="zakelijke-mededeling_id1-3-2" text:style-name="zakelijke-mededeling">
        <text:section text:name="zakelijke-mededeling-tekst_id1-3-2-1" text:style-name="zakelijke-mededeling-tekst">
          <text:section text:name="tekst_id1-3-2-1-1" text:style-name="tekst">
            <text:p text:style-name="common-al">Kofferbakverkoop</text:p>
            <text:p text:style-name="common-al">Op 7 mei, 3 juni, 1 juli, 5 augustus en 10 september 2023</text:p>
            <text:p text:style-name="common-al">Locatie: Markt in Geertruidenberg</text:p>
            <text:p text:style-name="common-al">U kunt de aanvraag inzien van 30 november t/m 13 december 2022. </text:p>
            <text:p text:style-name="common-al">Dit is ook de termijn voor het indienen van een zienswijze.</text:p>
            <text:p text:style-name="common-al"/>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93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 Kofferbakverkoop</meta:user-defined>
    <meta:user-defined meta:name="DCTERMS.W3CDTF/DCTERMS.available">2022-11-30</meta:user-defined>
    <meta:user-defined meta:name="DCTERMS.W3CDTF/OVERHEIDop.jaargang">2022</meta:user-defined>
    <meta:user-defined meta:name="OVERHEIDop.publicationIssue">529301</meta:user-defined>
    <meta:user-defined meta:name="OVERHEIDop.GmbID/DC.identifier">gmb-2022-529301</meta:user-defined>
    <meta:user-defined meta:name="OVERHEIDop.versieInformatie"/>
  </office:meta>
</office:document-meta>
</file>