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aan de St. Ignatiusstraat 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Ignatiusstraat 4, 4273 EG, </text:span>realiseren aanbouw (OV20210817/6582889); ingekomen op 2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aan de St. Ignatiusstraat 4 in Han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93</meta:user-defined>
    <meta:user-defined meta:name="OVERHEIDop.GmbID/DC.identifier">gmb-2022-5293</meta:user-defined>
    <meta:user-defined meta:name="OVERHEIDop.versieInformatie"/>
  </office:meta>
</office:document-meta>
</file>