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rkelwijk 23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november 2022 een besluit genomen op de aanvraag met zaaknummer WABO-2022-361 voor een omgevingsvergunning op locatie Berkelwijk 23 te Leusden. De vergunning is toegekend. Het besluit betreft het plaatsen van een dakkapel op het voordakvlak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6 november 2022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529298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298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298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erkelwijk 23 te Leusden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9298</meta:user-defined>
    <meta:user-defined meta:name="OVERHEIDop.GmbID/DC.identifier">gmb-2022-529298</meta:user-defined>
    <meta:user-defined meta:name="OVERHEIDop.versieInformatie"/>
  </office:meta>
</office:document-meta>
</file>