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ouwen van een stal en wijziging dierenbestand Westerhoevenweg 3b in Vriezenveen, Westerhoevenweg 3b 7671SB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TR-Z2022-000549</text:p>
            <text:p text:style-name="common-al">Datum afgehandeld:</text:p>
            <text:p text:style-name="common-al">Locatie: Westerhoevenweg 3b 7671SB Vriezenveen</text:p>
            <text:p text:style-name="common-al">Projectomschrijving: bouwen van een stal en wijziging dierenbestand Westerhoevenweg 3b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929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549</meta:user-defined>
    <meta:user-defined meta:name="DCTERMS.abstract">bouwen van een stal en wijziging dierenbestand Westerhoevenweg 3b in Vriezenveen</meta:user-defined>
    <dc:language>nl</dc:language>
    <meta:user-defined meta:name="OVERHEIDop.locatietype/OVERHEIDop.gebiedsmarkering">Punt</meta:user-defined>
    <meta:user-defined meta:name="DC.title">Wet milieubeheer melding, bouwen van een stal en wijziging dierenbestand Westerhoevenweg 3b in Vriezenveen, Westerhoevenweg 3b 7671SB Vriezenve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9297</meta:user-defined>
    <meta:user-defined meta:name="OVERHEIDop.GmbID/DC.identifier">gmb-2022-529297</meta:user-defined>
    <meta:user-defined meta:name="OVERHEIDop.versieInformatie"/>
  </office:meta>
</office:document-meta>
</file>