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en verbouwen van een vrijstaand woonhuis aan Helmondsestraat 49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Bakel:</text:span>
            </text:span>
          </text:p>
            <text:list text:style-name="id1-3-2-1-1-4">
              <text:list-item text:style-override="id1-3-2-1-1-4-1">
                <text:number>–</text:number>
                <text:p text:style-name="al">vergroten en verbouwen van vrijstaand woonhuis,<text:span text:style-name="nadrukvet"> Helmondsestraat 49 </text:span>(83473-2022)<text:span text:style-name="nadrukvet"> activiteit bouwen </text:span>ingekomen 7 nov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929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9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9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473-2022</meta:user-defined>
    <dc:language>nl</dc:language>
    <meta:user-defined meta:name="OVERHEIDop.locatietype/OVERHEIDop.gebiedsmarkering">Adres</meta:user-defined>
    <meta:user-defined meta:name="DC.title">Aanvraag vergunning voor het vergroten en verbouwen van een vrijstaand woonhuis aan Helmondsestraat 49 te Bake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295</meta:user-defined>
    <meta:user-defined meta:name="OVERHEIDop.GmbID/DC.identifier">gmb-2022-529295</meta:user-defined>
    <meta:user-defined meta:name="OVERHEIDop.versieInformatie"/>
  </office:meta>
</office:document-meta>
</file>