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7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Z/22/190070 / W2022-0012 voor een omgevingsvergunning betreffende het aanleggen van een zandwal en vergroten van een poel op locatie Koolweg 27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olweg 27 A te Oud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52929</meta:user-defined>
    <meta:user-defined meta:name="OVERHEIDop.GmbID/DC.identifier">gmb-2022-52929</meta:user-defined>
    <meta:user-defined meta:name="OVERHEIDop.versieInformatie"/>
  </office:meta>
</office:document-meta>
</file>