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bid schieten op 31 december 2022 op het terrein van IJsvereniging de Meerweide aan Dorpsstraat 7a te 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carbid schieten </text:span>
          </text:p>
            <text:p text:style-name="common-al">De burgemeester heeft een vergunning verleend voor carbid schieten op 31 december 2022 van 15.00 tot 17.00 uur op het terrein van IJsvereniging de Meerweide, Dorpsstraat 7a en Est. (verzonden op 24 nov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928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8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8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carbid schieten op 31 december 2022 op het terrein van IJsvereniging de Meerweide aan Dorpsstraat 7a te Est</meta:user-defined>
    <meta:user-defined meta:name="DCTERMS.W3CDTF/DCTERMS.available">2022-11-29</meta:user-defined>
    <meta:user-defined meta:name="DCTERMS.W3CDTF/OVERHEIDop.jaargang">2022</meta:user-defined>
    <meta:user-defined meta:name="OVERHEIDop.publicationIssue">529286</meta:user-defined>
    <meta:user-defined meta:name="OVERHEIDop.GmbID/DC.identifier">gmb-2022-529286</meta:user-defined>
    <meta:user-defined meta:name="OVERHEIDop.versieInformatie"/>
  </office:meta>
</office:document-meta>
</file>