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Provincialeweg Oost 51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 heeft de gemeente een aanvraag ontvangen voor het bouwen van een werktuigenberging op/aan Provincialeweg Oost 51 in Haastrecht. De aanvraag is geregistreerd onder nummer SXO-20221558. </text:p>
            <text:p text:style-name="common-al">De beslistermijn van deze aanvraag is in overleg met aanvrager opgeschort met 6 weken, besloten op 21 november 2022. Dit betekent dat uiterlijk op 3 januari 2023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24 novem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28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Provincialeweg Oost 51 Haastrech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84</meta:user-defined>
    <meta:user-defined meta:name="OVERHEIDop.GmbID/DC.identifier">gmb-2022-529284</meta:user-defined>
    <meta:user-defined meta:name="OVERHEIDop.versieInformatie"/>
  </office:meta>
</office:document-meta>
</file>