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zonnepanelen en een airco-unit - Klompenmaker 4 2353WG Leiderdorp - LDPZ2022-0003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Klompenmaker 4 2353WG Leiderdorp</text:p>
            <text:p text:style-name="common-al">Zaaknummer: LDPZ2022-000323</text:p>
            <text:p text:style-name="common-al">Datum ontvangst aanvraag: 19-11-2022</text:p>
            <text:p text:style-name="common-al">Omschrijving: Plaatsen van zonnepanelen en een airco-unit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29282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28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28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323</meta:user-defined>
    <meta:user-defined meta:name="DCTERMS.abstract">Plaatsen van zonnepanelen en een airco-unit</meta:user-defined>
    <dc:language>nl</dc:language>
    <meta:user-defined meta:name="OVERHEIDop.locatietype/OVERHEIDop.gebiedsmarkering">Punt</meta:user-defined>
    <meta:user-defined meta:name="DC.title">Aangevraagde omgevingsvergunning voor het plaatsen van zonnepanelen en een airco-unit - Klompenmaker 4 2353WG Leiderdorp - LDPZ2022-000323.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282</meta:user-defined>
    <meta:user-defined meta:name="OVERHEIDop.GmbID/DC.identifier">gmb-2022-529282</meta:user-defined>
    <meta:user-defined meta:name="OVERHEIDop.versieInformatie"/>
  </office:meta>
</office:document-meta>
</file>