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voor het programma Kinderopvangwerkt van 12 tot 22 december 2022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vergunning verleend om 20 driehoeksborden te plaatsen voor het programma Kinderopvangwerkt in de periode van 12 tot 22 december 2022 (verzonden op 24 november 2022).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927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7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7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borden voor het programma Kinderopvangwerkt van 12 tot 22 december 2022 te West Betuwe</meta:user-defined>
    <meta:user-defined meta:name="DCTERMS.W3CDTF/DCTERMS.available">2022-11-29</meta:user-defined>
    <meta:user-defined meta:name="DCTERMS.W3CDTF/OVERHEIDop.jaargang">2022</meta:user-defined>
    <meta:user-defined meta:name="OVERHEIDop.publicationIssue">529279</meta:user-defined>
    <meta:user-defined meta:name="OVERHEIDop.GmbID/DC.identifier">gmb-2022-529279</meta:user-defined>
    <meta:user-defined meta:name="OVERHEIDop.versieInformatie"/>
  </office:meta>
</office:document-meta>
</file>