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en het plaatsen van reclame, District Oost Breda, Urkstraat 11 4817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46</text:p>
            <text:p text:style-name="common-al">Verzenddatum besluit: 25-11-2022</text:p>
            <text:p text:style-name="common-al">Locatie: District Oost Breda, Urkstraat 11 4817AR Breda</text:p>
            <text:p text:style-name="common-al">Projectomschrijving: het verbouwen van het pand e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27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7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46</meta:user-defined>
    <meta:user-defined meta:name="DCTERMS.abstract">het verbouwen van het pand en het plaatsen van reclame</meta:user-defined>
    <dc:language>nl</dc:language>
    <meta:user-defined meta:name="OVERHEIDop.locatietype/OVERHEIDop.gebiedsmarkering">Punt</meta:user-defined>
    <meta:user-defined meta:name="DC.title">Verleende omgevingsvergunning met reguliere procedure, het verbouwen van het pand en het plaatsen van reclame, District Oost Breda, Urkstraat 11 4817AR Breda</meta:user-defined>
    <meta:user-defined meta:name="DCTERMS.W3CDTF/DCTERMS.available">2022-11-29</meta:user-defined>
    <meta:user-defined meta:name="DCTERMS.W3CDTF/OVERHEIDop.jaargang">2022</meta:user-defined>
    <meta:user-defined meta:name="OVERHEIDop.publicationIssue">529277</meta:user-defined>
    <meta:user-defined meta:name="OVERHEIDop.GmbID/DC.identifier">gmb-2022-529277</meta:user-defined>
    <meta:user-defined meta:name="OVERHEIDop.versieInformatie"/>
  </office:meta>
</office:document-meta>
</file>