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Intrekken tijdelijk parkeerverbod op de Schaapsweg aan de zijden van de rijbaan, Sint Odiliënberg</text:p>
      <text:section text:name="regeling_id1-3-2" text:style-name="regeling">
        <text:section text:name="aanhef_id1-3-2-1" text:style-name="aanhef">
          <text:section text:name="context_id1-3-2-1-1" text:style-name="context">
            <text:p text:style-name="context.al">
            <text:span text:style-name="nadrukvet">Gem.reg.nr.</text:span> Z22-032824</text:p>
            <text:p text:style-name="context_bottom"/>
          </text:section>
          <text:p text:style-name="aanhef_wie">Specialist Verkeer G. Brings</text:p>
          <text:section text:name="considerans_id1-3-2-1-3" text:style-name="considerans">
            <text:p text:style-name="tussenkopcur">
            <text:span text:style-name="nadrukvet">
              <text:span text:style-name="nadrukcur">BURGEMEESTER EN WETHOUDERS VAN ROERDALEN </text:span>
            </text:span>
          </text:p>
            <text:p text:style-name="considerans.al">
            <text:span text:style-name="nadrukvet">Gelet op: </text:span>
          </text:p>
            <text:p text:style-name="considerans.al"> 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Het voorgenomen tijdelijk parkeerverbod op de Schaapsweg aan beide zijden van de rijbaan in Sint Odiliënberg te herroepen.</text:p>
            <text:p text:style-name="considerans.al"/>
            <text:p text:style-name="considerans.al">
            <text:span text:style-name="nadrukvet">Motivering </text:span>
          </text:p>
            <text:p text:style-name="considerans.al">Opschorting werkzaamheden in verband uitspraak Raad van State op 2 november 2022.</text:p>
            <text:p text:style-name="considerans.al">Bij deze informeren wij u over het feit dat de geplande werkzaamheden aan de Roerbrug in Sint Odiliënberg (N293) moeten en zullen worden opgeschort in verband met de uitspraak van de Raad van State van 2 november jl. (<text:a xlink:href="https://www.raadvanstate.nl/actueel/nieuws/%40133608/bouwvrijstelling-stikstof-van-tafel/" xlink:type="simple">casus Porthos bouwvrijstelling stikstof </text:a>).</text:p>
            <text:p text:style-name="considerans.al"> Concreet betekent dit, dat de Roerbrug maandag 14 november nog niet wordt afgesloten en daarmee ook de omleidingsroutes nog niet aan de orde zijn.</text:p>
            <text:p text:style-name="considerans.al">Momenteel wordt bezien welke aanvullende stappen c.q. procedures nodig zijn om de onderhoudswerkzaamheden, binnen de van toepassing zijnde stikstofregels, alsnog te kunnen starten. </text:p>
            <text:p text:style-name="considerans.al"/>
            <text:p text:style-name="considerans.al">
            <text:span text:style-name="nadrukcur">
              <text:span text:style-name="nadrukvet">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Het voorgenomen verkeersbesluit Z22-031724 niet tot uitvoering te brengen.</text:p>
            <text:p text:style-name="considerans.al"/>
            <text:p text:style-name="considerans.al">
            <text:span text:style-name="nadrukvet">Belangenafweging </text:span>
          </text:p>
            <text:p text:style-name="considerans.al"> Overwegende dat:</text:p>
            <text:p text:style-name="considerans.al">- Gezien de tussenuitspraak van de Raad van State op 2 november 2022 in de zaak over het zogenoemde Porthos-project. Is het niet mogelijk om het voorgenomen verkeersbesluit tijdelijk parkeerverbod op de Schaapsweg aan beide zijden van de rijbaan in Sint Odiliënberg in te stellen;</text:p>
            <text:p text:style-name="considerans.al">- Voor zover belanghebbenden nadelige gevolgen ondervinden van het verkeers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text:p>
            <text:p text:style-name="considerans.al">
            <text:span text:style-name="nadrukvet"/>
          </text:p>
            <text:p text:style-name="considerans_bottom"/>
          </text:section>
          <text:section text:name="afkondiging_id1-3-2-1-4" text:style-name="afkondiging">
            <text:p text:style-name="afkondiging_top"/>
            <text:p text:style-name="al">
            <text:span text:style-name="nadrukvet">Besluit: </text:span>
          </text:p>
            <text:list text:style-name="id1-3-2-1-4-2">
              <text:list-item text:style-override="id1-3-2-1-4-2-1">
                <text:number>I.</text:number>
                <text:p text:style-name="al">Intrekken voorgenomen verkeersbesluit Z22-031724 "Instellen tijdelijk parkeerverbod op de Schaapsweg aan beide zijden van de rijbaan” in Sint Odiliënberg.</text:p>
                <text:p text:style-name="al"/>
              </text:list-item>
            </text:list>
            <text:p text:style-name="al">St. Odiliënberg, 17 november 2023</text:p>
            <text:p text:style-name="al"> </text:p>
            <text:p text:style-name="al">Hoogachtend, </text:p>
            <text:p text:style-name="al"> </text:p>
            <text:p text:style-name="al">Burgemeester en wethouders van de gemeente Roerdalen,</text:p>
            <text:p text:style-name="al">krachtens mandaat,  </text:p>
            <text:p text:style-name="al"> </text:p>
            <text:p text:style-name="al">G (Guus) Brings</text:p>
            <text:p text:style-name="al">Specialist Verkee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Z22-032824 Intrekken tijdelijk parkeerverbod op de Schaapsweg aan beide zijden van de rijbaan, Sint Odiliënberg’</text:p>
            </text:list-item>
            <text:list-item text:style-override="id1-3-2-4-4-4">
              <text:number>d)</text:number>
              <text:p text:style-name="al">de gronden van het bezwaar </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29266</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266</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266</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Roerdalen</meta:user-defined>
    <meta:user-defined meta:name="OVERHEID.Gemeente/OVERHEID.authority">Roerdalen</meta:user-defined>
    <meta:user-defined meta:name="OVERHEID.Informatietype/DC.type">officiële publicatie</meta:user-defined>
    <meta:user-defined meta:name="OVERHEIDop.Rubriek/DC.type">verkeersbesluit of -mededeling</meta:user-defined>
    <meta:user-defined meta:name="OVERHEID.Gemeente/DCTERMS.publisher">Roerdal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Roerdalen - Intrekken tijdelijk parkeerverbod - Schaapsweg in Sint Odilien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2-032824</meta:user-defined>
    <meta:user-defined meta:name="DCTERMS.abstract">Intrekken tijdelijk parkeerverbod op de Schaapsweg aan beide zijden van de rijbaan, Sint Odiliënberg</meta:user-defined>
    <meta:user-defined meta:name="OVERHEIDop.verkeersbordcode">E1</meta:user-defined>
    <dc:language>nl</dc:language>
    <meta:user-defined meta:name="OVERHEIDop.locatietype/OVERHEIDop.gebiedsmarkering">Lijn</meta:user-defined>
    <meta:user-defined meta:name="DC.title">Verkeersbesluit: Intrekken tijdelijk parkeerverbod op de Schaapsweg aan de zijden van de rijbaan, Sint Odiliënberg</meta:user-defined>
    <meta:user-defined meta:name="DCTERMS.W3CDTF/DCTERMS.available">2022-11-29</meta:user-defined>
    <meta:user-defined meta:name="DCTERMS.W3CDTF/OVERHEIDop.jaargang">2022</meta:user-defined>
    <meta:user-defined meta:name="OVERHEIDop.publicationIssue">529266</meta:user-defined>
    <meta:user-defined meta:name="OVERHEIDop.GmbID/DC.identifier">gmb-2022-529266</meta:user-defined>
    <meta:user-defined meta:name="OVERHEIDop.versieInformatie"/>
  </office:meta>
</office:document-meta>
</file>