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tijdelijke voorrangsregeling op de Angsterweg, Kerkstraat, Markt en Grootestraat, Vlodrop</text:p>
      <text:section text:name="regeling_id1-3-2" text:style-name="regeling">
        <text:section text:name="aanhef_id1-3-2-1" text:style-name="aanhef">
          <text:section text:name="context_id1-3-2-1-1" text:style-name="context">
            <text:p text:style-name="context.al">
            <text:span text:style-name="nadrukvet">Gem.reg.nr.</text:span> Z22-032827</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De voorgenomen tijdelijke voorrangsregeling op de Angsterweg, Kerkstraat, Markt en Grootestraat in Vlodrop te herroepen.</text:p>
            <text:p text:style-name="considerans.al"/>
            <text:p text:style-name="considerans.al">
            <text:span text:style-name="nadrukvet">Motivering </text:span>
          </text:p>
            <text:p text:style-name="considerans.al">Opschorting werkzaamheden in verband uitspraak Raad van State op 2 november 2022.</text:p>
            <text:p text:style-name="considerans.al">Bij deze informeren wij u over het feit dat de geplande werkzaamheden aan de Roerbrug in Sint Odiliënberg (N293) moeten en zullen worden opgeschort in verband met de uitspraak van de Raad van State van 2 november jl. (<text:a xlink:href="https://www.raadvanstate.nl/actueel/nieuws/%40133608/bouwvrijstelling-stikstof-van-tafel/" xlink:type="simple">casus Porthos bouwvrijstelling stikstof </text:a>).</text:p>
            <text:p text:style-name="considerans.al"> Concreet betekent dit, dat de Roerbrug maandag 14 november nog niet wordt afgesloten en daarmee ook de omleidingsroutes nog niet aan de orde zijn.</text:p>
            <text:p text:style-name="considerans.al">Momenteel wordt bezien welke aanvullende stappen c.q. procedures nodig zijn om de onderhoudswerkzaamheden, binnen de van toepassing zijnde stikstofregels, alsnog te kunnen starten. </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voorgenomen verkeersbesluit Z22-031727 niet tot uitvoering te brengen.</text:p>
            <text:p text:style-name="considerans.al"/>
            <text:p text:style-name="considerans.al">
            <text:span text:style-name="nadrukvet">Belangenafweging </text:span>
          </text:p>
            <text:p text:style-name="considerans.al"> Overwegende dat:</text:p>
            <text:p text:style-name="considerans.al">- Gezien de tussenuitspraak van de Raad van State op 2 november 2022 in de zaak over het zogenoemde Porthos-project. Is het niet mogelijk om het voorgenomen verkeersbesluit tijdelijke voorrangsregeling op de Angsterweg, Kerkstraat, Markt en Grootestraat, Vlodrop in te stellen.</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oorgenomen verkeersbesluit Z22-031727 "Instellen tijdelijke voorrangsregeling op de Angsterweg, Kerkstraat, Markt er Grootestraat” in Vlodrop.</text:p>
              </text:list-item>
            </text:list>
            <text:p text:style-name="al"/>
            <text:p text:style-name="al">St. Odiliënberg, 17 november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32827 Intrekken tijdelijke voorrangsregeling op de Angsterweg, Kerkstraat, Markt en Grootestraat, Vlodrop"</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926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6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6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Roerdalen - Intrekken tijdelijke voorrangsregeling - Angsterweg, Kerkstraat, Markt en Grootestraat i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2827</meta:user-defined>
    <meta:user-defined meta:name="DCTERMS.abstract">Intrekken tijdelijke voorrangsregeling op de Angsterweg, Kerkstraat, Markt en Grootestraat, Vlodrop</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Lijn</meta:user-defined>
    <meta:user-defined meta:name="DC.title">Verkeersbesluit: Intrekken tijdelijke voorrangsregeling op de Angsterweg, Kerkstraat, Markt en Grootestraat, Vlodrop</meta:user-defined>
    <meta:user-defined meta:name="DCTERMS.W3CDTF/DCTERMS.available">2022-11-29</meta:user-defined>
    <meta:user-defined meta:name="DCTERMS.W3CDTF/OVERHEIDop.jaargang">2022</meta:user-defined>
    <meta:user-defined meta:name="OVERHEIDop.publicationIssue">529262</meta:user-defined>
    <meta:user-defined meta:name="OVERHEIDop.GmbID/DC.identifier">gmb-2022-529262</meta:user-defined>
    <meta:user-defined meta:name="OVERHEIDop.versieInformatie"/>
  </office:meta>
</office:document-meta>
</file>