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De Zwaden 26, 9203G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Zwaden 26, 9203GK Drachten, het vervangen van de kozijnen, ontvangen: 24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925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5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5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Zwaden 26, 9203GK Drachten, het vervangen van de kozijnen, ontvangen: 24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kozijnen - De Zwaden 26, 9203GK Dracht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59</meta:user-defined>
    <meta:user-defined meta:name="OVERHEIDop.GmbID/DC.identifier">gmb-2022-529259</meta:user-defined>
    <meta:user-defined meta:name="OVERHEIDop.versieInformatie"/>
  </office:meta>
</office:document-meta>
</file>