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5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weeboomlaan 55, bouwen bijbehorend bouwwerk</text:p>
            <text:p text:style-name="common-al">Ingediend 22 nov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925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5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5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weeboomlaan 55 INGEDIENDE AANVRAAG OMGEVINGSVERGUNNIN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255</meta:user-defined>
    <meta:user-defined meta:name="OVERHEIDop.GmbID/DC.identifier">gmb-2022-529255</meta:user-defined>
    <meta:user-defined meta:name="OVERHEIDop.versieInformatie"/>
  </office:meta>
</office:document-meta>
</file>