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20 driehoeksborden voor het programma Snuffelmarkt Gorinchem van 26 januari tot 5 februari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20 driehoeksborden te plaatsen voor het programma Snuffelmarkt Gorinchem in de periode van 26 januari tot 5 februari 2023 (verzonden op 21 november 2022).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29250</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0</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250</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20 driehoeksborden voor het programma Snuffelmarkt Gorinchem van 26 januari tot 5 februari 2023 te West Betuwe</meta:user-defined>
    <meta:user-defined meta:name="DCTERMS.W3CDTF/DCTERMS.available">2022-11-29</meta:user-defined>
    <meta:user-defined meta:name="DCTERMS.W3CDTF/OVERHEIDop.jaargang">2022</meta:user-defined>
    <meta:user-defined meta:name="OVERHEIDop.publicationIssue">529250</meta:user-defined>
    <meta:user-defined meta:name="OVERHEIDop.GmbID/DC.identifier">gmb-2022-529250</meta:user-defined>
    <meta:user-defined meta:name="OVERHEIDop.versieInformatie"/>
  </office:meta>
</office:document-meta>
</file>