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ulenstraat-zuid 6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2 een besluit genomen op de aanvraag met zaaknummer O 2022-134 voor een omgevingsvergunning op locatie Peulenstraat-zuid 69 te Hardinxveld-Giessendam. De vergunning is verleend. Het besluit betreft: het plaatsen van een gevelopbouw aan de voor- en achterzijde. Het besluit is verzonden op 24 Novem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2924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4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4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34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eulenstraat-zuid 69 te Hardinxveld-Giessenda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248</meta:user-defined>
    <meta:user-defined meta:name="OVERHEIDop.GmbID/DC.identifier">gmb-2022-529248</meta:user-defined>
    <meta:user-defined meta:name="OVERHEIDop.versieInformatie"/>
  </office:meta>
</office:document-meta>
</file>