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rengen van interne constructieve wijzigingen, van Beeck Calkoenlaan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november 2022</text:p>
            <text:p text:style-name="common-al">Activiteit: Het aanbrengen van interne constructieve wijzigingen, van Beeck Calkoenlaan 16 te Bunnik</text:p>
            <text:p text:style-name="common-al">WABO-Wabonummer: OV 1213898</text:p>
            <text:p text:style-name="common-al">Datum ontvangst aanvraag: 23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924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4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rengen van interne constructieve wijzigingen, van Beeck Calkoenlaan 16 in Bunni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41</meta:user-defined>
    <meta:user-defined meta:name="OVERHEIDop.GmbID/DC.identifier">gmb-2022-529241</meta:user-defined>
    <meta:user-defined meta:name="OVERHEIDop.versieInformatie"/>
  </office:meta>
</office:document-meta>
</file>