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imospad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6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kapel aan de voor- en achterzijde en het plaatsen van een uitbouw</text:p>
            <text:p text:style-name="common-al">
            <text:span text:style-name="nadrukvet">Locatie: Deimospad 11 te Dordrecht</text:span>
          </text:p>
            <text:p text:style-name="common-al">Datum besluit: 4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92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eimospad 11 te Dordrech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24</meta:user-defined>
    <meta:user-defined meta:name="OVERHEIDop.GmbID/DC.identifier">gmb-2022-52924</meta:user-defined>
    <meta:user-defined meta:name="OVERHEIDop.versieInformatie"/>
  </office:meta>
</office:document-meta>
</file>