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bestaande huisvesting voor 8 medewerkers aan de Molenkampsweg 20 in Brakel. Zaaknummer: ODR2214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1-2022. De aanvraag omgevingsvergunning heeft betrekking op het legaliseren van bestaande huisvesting voor 8 medewerkers op het adres Molenkampsweg 2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ODR22146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legaliseren van bestaande huisvesting voor 8 medewerkers aan de Molenkampsweg 20 in Brakel. Zaaknummer: ODR2214676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239</meta:user-defined>
    <meta:user-defined meta:name="OVERHEIDop.GmbID/DC.identifier">gmb-2022-529239</meta:user-defined>
    <meta:user-defined meta:name="OVERHEIDop.versieInformatie"/>
  </office:meta>
</office:document-meta>
</file>