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Kerkstraat 37 Schoonhove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het plaatsen van zonnepanelen op/aan Kerkstraat 37 in Schoonhoven. De aanvraag is geregistreerd onder nummer SXO-20222345. </text:p>
            <text:p text:style-name="common-al">De beslistermijn van deze aanvraag is in overleg met aanvrager opgeschort, besloten op 21 november 2022. Dit betekent dat uiterlijk op 13 januari 20223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24 november 2022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923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3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3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pschorten beslistermijn</meta:user-defined>
    <dc:language>nl</dc:language>
    <meta:user-defined meta:name="OVERHEIDop.locatietype/OVERHEIDop.gebiedsmarkering">Adres</meta:user-defined>
    <meta:user-defined meta:name="DC.title">Kennisgeving opschorten beslistermijn aanvraag omgevingsvergunning - Kerkstraat 37 Schoonhoven</meta:user-defined>
    <meta:user-defined meta:name="DCTERMS.W3CDTF/DCTERMS.available">2022-11-29</meta:user-defined>
    <meta:user-defined meta:name="DCTERMS.W3CDTF/OVERHEIDop.jaargang">2022</meta:user-defined>
    <meta:user-defined meta:name="OVERHEIDop.publicationIssue">529237</meta:user-defined>
    <meta:user-defined meta:name="OVERHEIDop.GmbID/DC.identifier">gmb-2022-529237</meta:user-defined>
    <meta:user-defined meta:name="OVERHEIDop.versieInformatie"/>
  </office:meta>
</office:document-meta>
</file>