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ag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hagen 16, 3078CN, realiseren van een dakkapel aan de voorzijde van de woning (aanvraagdatum 23-11-2022, dossiernummer OMV.22.11.003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23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edehagen 16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34</meta:user-defined>
    <meta:user-defined meta:name="OVERHEIDop.GmbID/DC.identifier">gmb-2022-529234</meta:user-defined>
    <meta:user-defined meta:name="OVERHEIDop.versieInformatie"/>
  </office:meta>
</office:document-meta>
</file>