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lhelminalaan 31 5664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31 5664AJ Geldrop</text:p>
            <text:p text:style-name="common-al">Omschrijving: het realiseren van een kleine opbouw aan de achterzijde en verhogen van het dak</text:p>
            <text:p text:style-name="common-al">Zaaknummer: 1771140471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2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4714</meta:user-defined>
    <meta:user-defined meta:name="DCTERMS.abstract">het realiseren van een kleine opbouw aan de achterzijde en verhogen van het dak</meta:user-defined>
    <dc:language>nl</dc:language>
    <meta:user-defined meta:name="OVERHEIDop.locatietype/OVERHEIDop.gebiedsmarkering">Punt</meta:user-defined>
    <meta:user-defined meta:name="DC.title">Kennisgeving verlenging beslistermijn aanvragen omgevingsvergunning Wilhelminalaan 31 5664AJ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226</meta:user-defined>
    <meta:user-defined meta:name="OVERHEIDop.GmbID/DC.identifier">gmb-2022-529226</meta:user-defined>
    <meta:user-defined meta:name="OVERHEIDop.versieInformatie"/>
  </office:meta>
</office:document-meta>
</file>