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5337</text:p>
            <text:p text:style-name="common-al">Gemeente Amstelveen heeft op 18 november 2022 besloten om de beslistermijn voor de aanvraag voor een omgevingsvergunning voor het bouwen van drie wasboxen en een oplaadpunt voor elektrische voertuigen aan de achterzijde van het tankstation te verlengen voor een periode van maximaal 6 weken. De locatie is Noorddammer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22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2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2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oorddammerlaan 11 in Amstelveen</meta:user-defined>
    <meta:user-defined meta:name="DCTERMS.W3CDTF/DCTERMS.available">2022-11-29</meta:user-defined>
    <meta:user-defined meta:name="DCTERMS.W3CDTF/OVERHEIDop.jaargang">2022</meta:user-defined>
    <meta:user-defined meta:name="OVERHEIDop.publicationIssue">529221</meta:user-defined>
    <meta:user-defined meta:name="OVERHEIDop.GmbID/DC.identifier">gmb-2022-529221</meta:user-defined>
    <meta:user-defined meta:name="OVERHEIDop.versieInformatie"/>
  </office:meta>
</office:document-meta>
</file>